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neda" style:data-style-name="N34">
      <style:table-cell-properties fo:border="thin solid #000000"/>
    </style:style>
    <style:style style:name="ce3" style:family="table-cell" style:parent-style-name="Default" style:data-style-name="N36">
      <style:table-cell-properties fo:border="thin solid #000000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1" style:family="table-cell" style:parent-style-name="Default" style:data-style-name="N2">
      <style:table-cell-properties fo:border="thin solid #000000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23" style:family="table-cell" style:parent-style-name="Moneda" style:data-style-name="N2">
      <style:table-cell-properties fo:border="thin solid #000000"/>
    </style:style>
    <style:style style:name="ce24" style:family="table-cell" style:parent-style-name="Moneda" style:data-style-name="N34">
      <style:table-cell-properties fo:border-top="thin solid #000000" fo:border-bottom="thin solid #000000" fo:border-left="thin solid #000000" fo:border-right="2pt solid #000000"/>
    </style:style>
    <style:style style:name="ce25" style:family="table-cell" style:parent-style-name="Moneda" style:data-style-name="N34">
      <style:table-cell-properties fo:border="thin solid #000000" style:vertical-align="automatic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8" style:family="table-cell" style:parent-style-name="Moneda" style:data-style-name="N34">
      <style:table-cell-properties fo:border-top="thin solid #000000" fo:border-bottom="2pt solid #000000" fo:border-left="thin solid #000000" fo:border-right="thin solid #000000" style:vertical-align="automatic"/>
    </style:style>
    <style:style style:name="ce29" style:family="table-cell" style:parent-style-name="Default" style:data-style-name="N2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36">
      <style:table-cell-properties fo:border-top="thin solid #000000" fo:border-bottom="2pt solid #000000" fo:border-left="thin solid #000000" fo:border-right="thin solid #000000"/>
    </style:style>
    <style:style style:name="ce31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5.5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6" table:number-rows-spanned="2" table:style-name="ce32">
            <text:p>TABULADOR DEL PERSONAL DE CONFIANZA DEL DIF PARA EL EJERCICIO FISCAL DEL 2022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2" table:style-name="ce33">
            <text:p>DESCRIPCION</text:p>
          </table:table-cell>
          <table:table-cell office:value-type="string" table:number-columns-spanned="1" table:number-rows-spanned="2" table:style-name="ce34">
            <text:p>SUELDO BASE</text:p>
          </table:table-cell>
          <table:table-cell office:value-type="string" table:number-columns-spanned="2" table:number-rows-spanned="1" table:style-name="ce35">
            <text:p>COMPENSACION</text:p>
          </table:table-cell>
          <table:covered-table-cell/>
          <table:table-cell office:value-type="string" table:number-columns-spanned="2" table:number-rows-spanned="1" table:style-name="ce36">
            <text:p>PERCEPCION TOTAL</text:p>
          </table:table-cell>
          <table:covered-table-cell/>
          <table:table-cell table:number-columns-repeated="16377"/>
        </table:table-row>
        <table:table-row table:style-name="ro1">
          <table:table-cell/>
          <table:covered-table-cell/>
          <table:covered-table-cell/>
          <table:table-cell office:value-type="string" table:style-name="ce18">
            <text:p>DESDE</text:p>
          </table:table-cell>
          <table:table-cell office:value-type="string" table:style-name="ce18">
            <text:p>HASTA</text:p>
          </table:table-cell>
          <table:table-cell office:value-type="string" table:style-name="ce18">
            <text:p>DESDE</text:p>
          </table:table-cell>
          <table:table-cell office:value-type="string" table:style-name="ce19">
            <text:p>HAST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Administrador</text:p>
          </table:table-cell>
          <table:table-cell office:value-type="currency" office:value="16730" table:style-name="ce2">
            <text:p><text:s/>16.730,00 €<text:s/></text:p>
          </table:table-cell>
          <table:table-cell office:value-type="float" office:value="0" table:style-name="ce21">
            <text:p>0,00</text:p>
          </table:table-cell>
          <table:table-cell office:value-type="float" office:value="25000" table:style-name="ce3">
            <text:p><text:s/>$25.000,00<text:s/></text:p>
          </table:table-cell>
          <table:table-cell office:value-type="float" office:value="41730" table:formula="of:=[.C7]+[.E7]" table:style-name="ce3">
            <text:p><text:s/>$41.730,00<text:s/></text:p>
          </table:table-cell>
          <table:table-cell office:value-type="float" office:value="41730" table:formula="of:=[.C7]+[.E7]" table:style-name="ce22">
            <text:p><text:s/>$41.73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Archivista de Concentracion e Historico</text:p>
          </table:table-cell>
          <table:table-cell office:value-type="currency" office:value="10489.5" table:style-name="ce2">
            <text:p><text:s/>10.489,50 €<text:s/></text:p>
          </table:table-cell>
          <table:table-cell office:value-type="float" office:value="0" table:style-name="ce23">
            <text:p>0,00</text:p>
          </table:table-cell>
          <table:table-cell office:value-type="currency" office:value="500" table:style-name="ce2">
            <text:p><text:s/>500,00 €<text:s/></text:p>
          </table:table-cell>
          <table:table-cell office:value-type="currency" office:value="10989.5" table:formula="of:=[.C8]+[.E8]" table:style-name="ce2">
            <text:p><text:s/>10.989,50 €<text:s/></text:p>
          </table:table-cell>
          <table:table-cell office:value-type="currency" office:value="10989.5" table:formula="of:=[.C8]+[.E8]" table:style-name="ce24">
            <text:p><text:s/>10.989,50 €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Asistente</text:p>
          </table:table-cell>
          <table:table-cell office:value-type="currency" office:value="9060" table:style-name="ce25">
            <text:p><text:s/>9.060,00 €<text:s/></text:p>
          </table:table-cell>
          <table:table-cell office:value-type="float" office:value="0" table:style-name="ce21">
            <text:p>0,00</text:p>
          </table:table-cell>
          <table:table-cell office:value-type="float" office:value="2500" table:style-name="ce3">
            <text:p><text:s/>$2.500,00<text:s/></text:p>
          </table:table-cell>
          <table:table-cell office:value-type="float" office:value="11560" table:formula="of:=[.C9]+[.E9]" table:style-name="ce3">
            <text:p><text:s/>$11.560,00<text:s/></text:p>
          </table:table-cell>
          <table:table-cell office:value-type="float" office:value="11560" table:formula="of:=[.C9]+[.E9]" table:style-name="ce22">
            <text:p><text:s/>$11.56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Asistente de Presidencia</text:p>
          </table:table-cell>
          <table:table-cell office:value-type="currency" office:value="11326.5" table:style-name="ce2">
            <text:p><text:s/>11.326,50 €<text:s/></text:p>
          </table:table-cell>
          <table:table-cell office:value-type="float" office:value="0" table:style-name="ce21">
            <text:p>0,00</text:p>
          </table:table-cell>
          <table:table-cell office:value-type="float" office:value="4600" table:style-name="ce3">
            <text:p><text:s/>$4.600,00<text:s/></text:p>
          </table:table-cell>
          <table:table-cell office:value-type="float" office:value="15926.5" table:formula="of:=[.C10]+[.E10]" table:style-name="ce3">
            <text:p><text:s/>$15.926,50<text:s/></text:p>
          </table:table-cell>
          <table:table-cell office:value-type="float" office:value="15926.5" table:formula="of:=[.C10]+[.E10]" table:style-name="ce22">
            <text:p><text:s/>$15.926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Asistente Juridico</text:p>
          </table:table-cell>
          <table:table-cell office:value-type="currency" office:value="11326.5" table:style-name="ce25">
            <text:p><text:s/>11.326,50 €<text:s/></text:p>
          </table:table-cell>
          <table:table-cell office:value-type="float" office:value="0" table:style-name="ce21">
            <text:p>0,00</text:p>
          </table:table-cell>
          <table:table-cell office:value-type="currency" office:value="1000" table:style-name="ce2">
            <text:p><text:s/>1.000,00 €<text:s/></text:p>
          </table:table-cell>
          <table:table-cell office:value-type="float" office:value="12326.5" table:formula="of:=[.C11]+[.E11]" table:style-name="ce3">
            <text:p><text:s/>$12.326,50<text:s/></text:p>
          </table:table-cell>
          <table:table-cell office:value-type="float" office:value="12326.5" table:formula="of:=[.C11]+[.E11]" table:style-name="ce22">
            <text:p><text:s/>$12.326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Auxiliar Administrativo<text:s text:c="2"/></text:p>
          </table:table-cell>
          <table:table-cell office:value-type="currency" office:value="10489.5" table:style-name="ce2">
            <text:p><text:s/>10.489,50 €<text:s/></text:p>
          </table:table-cell>
          <table:table-cell office:value-type="float" office:value="0" table:style-name="ce21">
            <text:p>0,00</text:p>
          </table:table-cell>
          <table:table-cell office:value-type="float" office:value="4000" table:style-name="ce3">
            <text:p><text:s/>$4.000,00<text:s/></text:p>
          </table:table-cell>
          <table:table-cell office:value-type="float" office:value="14489.5" table:formula="of:=[.C12]+[.E12]" table:style-name="ce3">
            <text:p><text:s/>$14.489,50<text:s/></text:p>
          </table:table-cell>
          <table:table-cell office:value-type="float" office:value="14489.5" table:formula="of:=[.C12]+[.E12]" table:style-name="ce22">
            <text:p><text:s/>$14.489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Auxiliar de Farmacia</text:p>
          </table:table-cell>
          <table:table-cell office:value-type="currency" office:value="8379" table:style-name="ce25">
            <text:p><text:s/>8.379,00 €<text:s/></text:p>
          </table:table-cell>
          <table:table-cell office:value-type="float" office:value="0" table:style-name="ce21">
            <text:p>0,00</text:p>
          </table:table-cell>
          <table:table-cell office:value-type="float" office:value="1500" table:style-name="ce3">
            <text:p><text:s/>$1.500,00<text:s/></text:p>
          </table:table-cell>
          <table:table-cell office:value-type="float" office:value="9879" table:formula="of:=[.C13]+[.E13]" table:style-name="ce3">
            <text:p><text:s/>$9.879,00<text:s/></text:p>
          </table:table-cell>
          <table:table-cell office:value-type="float" office:value="9879" table:formula="of:=[.C13]+[.E13]" table:style-name="ce22">
            <text:p><text:s/>$9.87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Auxiliar de PAMAR</text:p>
          </table:table-cell>
          <table:table-cell office:value-type="currency" office:value="11326.5" table:style-name="ce25">
            <text:p><text:s/>11.326,50 €<text:s/></text:p>
          </table:table-cell>
          <table:table-cell office:value-type="float" office:value="0" table:style-name="ce21">
            <text:p>0,00</text:p>
          </table:table-cell>
          <table:table-cell office:value-type="float" office:value="4700" table:style-name="ce3">
            <text:p><text:s/>$4.700,00<text:s/></text:p>
          </table:table-cell>
          <table:table-cell office:value-type="float" office:value="16026.5" table:formula="of:=[.C14]+[.E14]" table:style-name="ce3">
            <text:p><text:s/>$16.026,50<text:s/></text:p>
          </table:table-cell>
          <table:table-cell office:value-type="float" office:value="16026.5" table:formula="of:=[.C14]+[.E14]" table:style-name="ce22">
            <text:p><text:s/>$16.026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Auxiliar de trabajo Social</text:p>
          </table:table-cell>
          <table:table-cell office:value-type="currency" office:value="9019.2000000000007" table:style-name="ce25">
            <text:p><text:s/>9.019,20 €<text:s/></text:p>
          </table:table-cell>
          <table:table-cell office:value-type="float" office:value="0" table:style-name="ce21">
            <text:p>0,00</text:p>
          </table:table-cell>
          <table:table-cell office:value-type="float" office:value="1400" table:style-name="ce3">
            <text:p><text:s/>$1.400,00<text:s/></text:p>
          </table:table-cell>
          <table:table-cell office:value-type="float" office:value="10419.200000000001" table:formula="of:=[.C15]+[.E15]" table:style-name="ce3">
            <text:p><text:s/>$10.419,20<text:s/></text:p>
          </table:table-cell>
          <table:table-cell office:value-type="float" office:value="10419.200000000001" table:formula="of:=[.C15]+[.E15]" table:style-name="ce22">
            <text:p><text:s/>$10.419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Chofer</text:p>
          </table:table-cell>
          <table:table-cell office:value-type="currency" office:value="10188.299999999999" table:style-name="ce25">
            <text:p><text:s/>10.188,30 €<text:s/></text:p>
          </table:table-cell>
          <table:table-cell office:value-type="float" office:value="0" table:style-name="ce21">
            <text:p>0,00</text:p>
          </table:table-cell>
          <table:table-cell office:value-type="float" office:value="3700" table:style-name="ce26">
            <text:p><text:s/>$3.700,00<text:s/></text:p>
          </table:table-cell>
          <table:table-cell office:value-type="float" office:value="13888.3" table:formula="of:=[.C16]+[.E16]" table:style-name="ce3">
            <text:p><text:s/>$13.888,30<text:s/></text:p>
          </table:table-cell>
          <table:table-cell office:value-type="float" office:value="13888.3" table:formula="of:=[.C16]+[.E16]" table:style-name="ce22">
            <text:p><text:s/>$13.888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Cocinera</text:p>
          </table:table-cell>
          <table:table-cell office:value-type="currency" office:value="8005.2" table:style-name="ce25">
            <text:p><text:s/>8.005,20 €<text:s/></text:p>
          </table:table-cell>
          <table:table-cell office:value-type="float" office:value="0" table:style-name="ce21">
            <text:p>0,00</text:p>
          </table:table-cell>
          <table:table-cell office:value-type="currency" office:value="1000" table:style-name="ce2">
            <text:p><text:s/>1.000,00 €<text:s/></text:p>
          </table:table-cell>
          <table:table-cell office:value-type="float" office:value="9005.2000000000007" table:formula="of:=[.C17]+[.E17]" table:style-name="ce3">
            <text:p><text:s/>$9.005,20<text:s/></text:p>
          </table:table-cell>
          <table:table-cell office:value-type="float" office:value="9005.2000000000007" table:formula="of:=[.C17]+[.E17]" table:style-name="ce22">
            <text:p><text:s/>$9.005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Coordinador de Areas</text:p>
          </table:table-cell>
          <table:table-cell office:value-type="currency" office:value="11326.5" table:style-name="ce2">
            <text:p><text:s/>11.326,50 €<text:s/></text:p>
          </table:table-cell>
          <table:table-cell office:value-type="float" office:value="0" table:style-name="ce21">
            <text:p>0,00</text:p>
          </table:table-cell>
          <table:table-cell office:value-type="float" office:value="12000" table:style-name="ce3">
            <text:p><text:s/>$12.000,00<text:s/></text:p>
          </table:table-cell>
          <table:table-cell office:value-type="float" office:value="23326.5" table:formula="of:=[.C18]+[.E18]" table:style-name="ce3">
            <text:p><text:s/>$23.326,50<text:s/></text:p>
          </table:table-cell>
          <table:table-cell office:value-type="float" office:value="23326.5" table:formula="of:=[.C18]+[.E18]" table:style-name="ce22">
            <text:p><text:s/>$23.326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Coordinador General</text:p>
          </table:table-cell>
          <table:table-cell office:value-type="currency" office:value="11326.5" table:style-name="ce2">
            <text:p><text:s/>11.326,50 €<text:s/></text:p>
          </table:table-cell>
          <table:table-cell office:value-type="float" office:value="0" table:style-name="ce21">
            <text:p>0,00</text:p>
          </table:table-cell>
          <table:table-cell office:value-type="float" office:value="20000" table:style-name="ce3">
            <text:p><text:s/>$20.000,00<text:s/></text:p>
          </table:table-cell>
          <table:table-cell office:value-type="float" office:value="31326.5" table:formula="of:=[.C19]+[.E19]" table:style-name="ce3">
            <text:p><text:s/>$31.326,50<text:s/></text:p>
          </table:table-cell>
          <table:table-cell office:value-type="float" office:value="31326.5" table:formula="of:=[.C19]+[.E19]" table:style-name="ce22">
            <text:p><text:s/>$31.326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Coordinador Juridico</text:p>
          </table:table-cell>
          <table:table-cell office:value-type="currency" office:value="11326.5" table:style-name="ce2">
            <text:p><text:s/>11.326,50 €<text:s/></text:p>
          </table:table-cell>
          <table:table-cell office:value-type="float" office:value="0" table:style-name="ce23">
            <text:p>0,00</text:p>
          </table:table-cell>
          <table:table-cell office:value-type="currency" office:value="1000" table:style-name="ce2">
            <text:p><text:s/>1.000,00 €<text:s/></text:p>
          </table:table-cell>
          <table:table-cell office:value-type="currency" office:value="12326.5" table:formula="of:=[.C20]+[.E20]" table:style-name="ce2">
            <text:p><text:s/>12.326,50 €<text:s/></text:p>
          </table:table-cell>
          <table:table-cell office:value-type="currency" office:value="12326.5" table:formula="of:=[.C20]+[.E20]" table:style-name="ce24">
            <text:p><text:s/>12.326,50 €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Director General</text:p>
          </table:table-cell>
          <table:table-cell office:value-type="currency" office:value="20974" table:style-name="ce2">
            <text:p><text:s/>20.974,00 €<text:s/></text:p>
          </table:table-cell>
          <table:table-cell office:value-type="float" office:value="0" table:style-name="ce23">
            <text:p>0,00</text:p>
          </table:table-cell>
          <table:table-cell office:value-type="float" office:value="34000" table:style-name="ce3">
            <text:p><text:s/>$34.000,00<text:s/></text:p>
          </table:table-cell>
          <table:table-cell office:value-type="float" office:value="54974" table:formula="of:=[.C21]+[.E21]" table:style-name="ce3">
            <text:p><text:s/>$54.974,00<text:s/></text:p>
          </table:table-cell>
          <table:table-cell office:value-type="float" office:value="54974" table:formula="of:=[.C21]+[.E21]" table:style-name="ce22">
            <text:p><text:s/>$54.97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Enfermera</text:p>
          </table:table-cell>
          <table:table-cell office:value-type="currency" office:value="8005.2" table:style-name="ce25">
            <text:p><text:s/>8.005,20 €<text:s/></text:p>
          </table:table-cell>
          <table:table-cell office:value-type="float" office:value="0" table:style-name="ce21">
            <text:p>0,00</text:p>
          </table:table-cell>
          <table:table-cell office:value-type="currency" office:value="1000" table:style-name="ce2">
            <text:p><text:s/>1.000,00 €<text:s/></text:p>
          </table:table-cell>
          <table:table-cell office:value-type="float" office:value="9005.2000000000007" table:formula="of:=[.C22]+[.E22]" table:style-name="ce3">
            <text:p><text:s/>$9.005,20<text:s/></text:p>
          </table:table-cell>
          <table:table-cell office:value-type="float" office:value="9005.2000000000007" table:formula="of:=[.C22]+[.E22]" table:style-name="ce22">
            <text:p><text:s/>$9.005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Fotografo</text:p>
          </table:table-cell>
          <table:table-cell office:value-type="currency" office:value="9913.42" table:style-name="ce2">
            <text:p><text:s/>9.913,42 €<text:s/></text:p>
          </table:table-cell>
          <table:table-cell office:value-type="float" office:value="0" table:style-name="ce23">
            <text:p>0,00</text:p>
          </table:table-cell>
          <table:table-cell office:value-type="currency" office:value="500" table:style-name="ce2">
            <text:p><text:s/>500,00 €<text:s/></text:p>
          </table:table-cell>
          <table:table-cell office:value-type="currency" office:value="10413.42" table:formula="of:=[.C23]+[.E23]" table:style-name="ce2">
            <text:p><text:s/>10.413,42 €<text:s/></text:p>
          </table:table-cell>
          <table:table-cell office:value-type="currency" office:value="10413.42" table:formula="of:=[.C23]+[.E23]" table:style-name="ce24">
            <text:p><text:s/>10.413,42 €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Intendente<text:s/></text:p>
          </table:table-cell>
          <table:table-cell office:value-type="currency" office:value="8005.2" table:style-name="ce2">
            <text:p><text:s/>8.005,20 €<text:s/></text:p>
          </table:table-cell>
          <table:table-cell office:value-type="float" office:value="0" table:style-name="ce21">
            <text:p>0,00</text:p>
          </table:table-cell>
          <table:table-cell office:value-type="currency" office:value="4000" table:style-name="ce2">
            <text:p><text:s/>4.000,00 €<text:s/></text:p>
          </table:table-cell>
          <table:table-cell office:value-type="float" office:value="12005.2" table:formula="of:=[.C24]+[.E24]" table:style-name="ce3">
            <text:p><text:s/>$12.005,20<text:s/></text:p>
          </table:table-cell>
          <table:table-cell office:value-type="float" office:value="12005.2" table:formula="of:=[.C24]+[.E24]" table:style-name="ce22">
            <text:p><text:s/>$12.005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Maestra<text:s/></text:p>
          </table:table-cell>
          <table:table-cell office:value-type="currency" office:value="10056" table:style-name="ce25">
            <text:p><text:s/>10.056,00 €<text:s/></text:p>
          </table:table-cell>
          <table:table-cell office:value-type="float" office:value="0" table:style-name="ce21">
            <text:p>0,00</text:p>
          </table:table-cell>
          <table:table-cell office:value-type="currency" office:value="1000" table:style-name="ce2">
            <text:p><text:s/>1.000,00 €<text:s/></text:p>
          </table:table-cell>
          <table:table-cell office:value-type="float" office:value="11056" table:formula="of:=[.C25]+[.E25]" table:style-name="ce3">
            <text:p><text:s/>$11.056,00<text:s/></text:p>
          </table:table-cell>
          <table:table-cell office:value-type="float" office:value="11056" table:formula="of:=[.C25]+[.E25]" table:style-name="ce22">
            <text:p><text:s/>$11.05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Mantenimiento General</text:p>
          </table:table-cell>
          <table:table-cell office:value-type="currency" office:value="11000" table:style-name="ce2">
            <text:p><text:s/>11.000,00 €<text:s/></text:p>
          </table:table-cell>
          <table:table-cell office:value-type="float" office:value="0" table:style-name="ce23">
            <text:p>0,00</text:p>
          </table:table-cell>
          <table:table-cell office:value-type="currency" office:value="1000" table:style-name="ce2">
            <text:p><text:s/>1.000,00 €<text:s/></text:p>
          </table:table-cell>
          <table:table-cell office:value-type="currency" office:value="12000" table:formula="of:=[.C26]+[.E26]" table:style-name="ce2">
            <text:p><text:s/>12.000,00 €<text:s/></text:p>
          </table:table-cell>
          <table:table-cell office:value-type="currency" office:value="12000" table:formula="of:=[.C26]+[.E26]" table:style-name="ce24">
            <text:p><text:s/>12.000,00 €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Medico General</text:p>
          </table:table-cell>
          <table:table-cell office:value-type="currency" office:value="11326.5" table:style-name="ce25">
            <text:p><text:s/>11.326,50 €<text:s/></text:p>
          </table:table-cell>
          <table:table-cell office:value-type="float" office:value="0" table:style-name="ce21">
            <text:p>0,00</text:p>
          </table:table-cell>
          <table:table-cell office:value-type="float" office:value="1200" table:style-name="ce3">
            <text:p><text:s/>$1.200,00<text:s/></text:p>
          </table:table-cell>
          <table:table-cell office:value-type="float" office:value="12526.5" table:formula="of:=[.C27]+[.E27]" table:style-name="ce3">
            <text:p><text:s/>$12.526,50<text:s/></text:p>
          </table:table-cell>
          <table:table-cell office:value-type="float" office:value="12526.5" table:formula="of:=[.C27]+[.E27]" table:style-name="ce22">
            <text:p><text:s/>$12.526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Medico Odontologo</text:p>
          </table:table-cell>
          <table:table-cell office:value-type="currency" office:value="11326.5" table:style-name="ce25">
            <text:p><text:s/>11.326,50 €<text:s/></text:p>
          </table:table-cell>
          <table:table-cell office:value-type="float" office:value="0" table:style-name="ce21">
            <text:p>0,00</text:p>
          </table:table-cell>
          <table:table-cell office:value-type="float" office:value="1500" table:style-name="ce3">
            <text:p><text:s/>$1.500,00<text:s/></text:p>
          </table:table-cell>
          <table:table-cell office:value-type="float" office:value="12826.5" table:formula="of:=[.C28]+[.E28]" table:style-name="ce3">
            <text:p><text:s/>$12.826,50<text:s/></text:p>
          </table:table-cell>
          <table:table-cell office:value-type="float" office:value="12826.5" table:formula="of:=[.C28]+[.E28]" table:style-name="ce22">
            <text:p><text:s/>$12.826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Niñera</text:p>
          </table:table-cell>
          <table:table-cell office:value-type="currency" office:value="8005.2" table:style-name="ce25">
            <text:p><text:s/>8.005,20 €<text:s/></text:p>
          </table:table-cell>
          <table:table-cell office:value-type="float" office:value="0" table:style-name="ce21">
            <text:p>0,00</text:p>
          </table:table-cell>
          <table:table-cell office:value-type="float" office:value="1500" table:style-name="ce3">
            <text:p><text:s/>$1.500,00<text:s/></text:p>
          </table:table-cell>
          <table:table-cell office:value-type="float" office:value="9505.2000000000007" table:formula="of:=[.C29]+[.E29]" table:style-name="ce3">
            <text:p><text:s/>$9.505,20<text:s/></text:p>
          </table:table-cell>
          <table:table-cell office:value-type="float" office:value="9505.2000000000007" table:formula="of:=[.C29]+[.E29]" table:style-name="ce22">
            <text:p><text:s/>$9.505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Organizador de Eventos</text:p>
          </table:table-cell>
          <table:table-cell office:value-type="currency" office:value="11326.5" table:style-name="ce2">
            <text:p><text:s/>11.326,50 €<text:s/></text:p>
          </table:table-cell>
          <table:table-cell office:value-type="float" office:value="0" table:style-name="ce21">
            <text:p>0,00</text:p>
          </table:table-cell>
          <table:table-cell office:value-type="float" office:value="2000" table:style-name="ce3">
            <text:p><text:s/>$2.000,00<text:s/></text:p>
          </table:table-cell>
          <table:table-cell office:value-type="float" office:value="13326.5" table:formula="of:=[.C30]+[.E30]" table:style-name="ce3">
            <text:p><text:s/>$13.326,50<text:s/></text:p>
          </table:table-cell>
          <table:table-cell office:value-type="float" office:value="13326.5" table:formula="of:=[.C30]+[.E30]" table:style-name="ce22">
            <text:p><text:s/>$13.326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Psicologo</text:p>
          </table:table-cell>
          <table:table-cell office:value-type="currency" office:value="10056.6" table:style-name="ce25">
            <text:p><text:s/>10.056,60 €<text:s/></text:p>
          </table:table-cell>
          <table:table-cell office:value-type="float" office:value="0" table:style-name="ce21">
            <text:p>0,00</text:p>
          </table:table-cell>
          <table:table-cell office:value-type="float" office:value="1500" table:style-name="ce3">
            <text:p><text:s/>$1.500,00<text:s/></text:p>
          </table:table-cell>
          <table:table-cell office:value-type="float" office:value="11556.6" table:formula="of:=[.C31]+[.E31]" table:style-name="ce3">
            <text:p><text:s/>$11.556,60<text:s/></text:p>
          </table:table-cell>
          <table:table-cell office:value-type="float" office:value="11556.6" table:formula="of:=[.C31]+[.E31]" table:style-name="ce22">
            <text:p><text:s/>$11.556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Puericulturista</text:p>
          </table:table-cell>
          <table:table-cell office:value-type="currency" office:value="8005.2" table:style-name="ce2">
            <text:p><text:s/>8.005,20 €<text:s/></text:p>
          </table:table-cell>
          <table:table-cell office:value-type="float" office:value="0" table:style-name="ce23">
            <text:p>0,00</text:p>
          </table:table-cell>
          <table:table-cell office:value-type="currency" office:value="1000" table:style-name="ce2">
            <text:p><text:s/>1.000,00 €<text:s/></text:p>
          </table:table-cell>
          <table:table-cell office:value-type="currency" office:value="9005.2000000000007" table:formula="of:=[.C32]+[.E32]" table:style-name="ce2">
            <text:p><text:s/>9.005,20 €<text:s/></text:p>
          </table:table-cell>
          <table:table-cell office:value-type="currency" office:value="9005.2000000000007" table:formula="of:=[.C32]+[.E32]" table:style-name="ce24">
            <text:p><text:s/>9.005,20 €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Recepcionista<text:s/></text:p>
          </table:table-cell>
          <table:table-cell office:value-type="currency" office:value="8379.6" table:style-name="ce2">
            <text:p><text:s/>8.379,60 €<text:s/></text:p>
          </table:table-cell>
          <table:table-cell office:value-type="float" office:value="0" table:style-name="ce21">
            <text:p>0,00</text:p>
          </table:table-cell>
          <table:table-cell office:value-type="float" office:value="4000" table:style-name="ce3">
            <text:p><text:s/>$4.000,00<text:s/></text:p>
          </table:table-cell>
          <table:table-cell office:value-type="float" office:value="12379.6" table:formula="of:=[.C33]+[.E33]" table:style-name="ce3">
            <text:p><text:s/>$12.379,60<text:s/></text:p>
          </table:table-cell>
          <table:table-cell office:value-type="float" office:value="12379.6" table:formula="of:=[.C33]+[.E33]" table:style-name="ce22">
            <text:p><text:s/>$12.379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Supervisor</text:p>
          </table:table-cell>
          <table:table-cell office:value-type="currency" office:value="8378.1" table:style-name="ce2">
            <text:p><text:s/>8.378,10 €<text:s/></text:p>
          </table:table-cell>
          <table:table-cell office:value-type="float" office:value="0" table:style-name="ce23">
            <text:p>0,00</text:p>
          </table:table-cell>
          <table:table-cell office:value-type="currency" office:value="500" table:style-name="ce2">
            <text:p><text:s/>500,00 €<text:s/></text:p>
          </table:table-cell>
          <table:table-cell office:value-type="currency" office:value="8878.1" table:formula="of:=[.C34]+[.E34]" table:style-name="ce2">
            <text:p><text:s/>8.878,10 €<text:s/></text:p>
          </table:table-cell>
          <table:table-cell office:value-type="currency" office:value="8878.1" table:formula="of:=[.C34]+[.E34]" table:style-name="ce24">
            <text:p><text:s/>8.878,10 €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ereapeuta fisico</text:p>
          </table:table-cell>
          <table:table-cell office:value-type="currency" office:value="11326.5" table:style-name="ce25">
            <text:p><text:s/>11.326,50 €<text:s/></text:p>
          </table:table-cell>
          <table:table-cell office:value-type="float" office:value="0" table:style-name="ce21">
            <text:p>0,00</text:p>
          </table:table-cell>
          <table:table-cell office:value-type="float" office:value="800" table:style-name="ce3">
            <text:p><text:s/>$800,00<text:s/></text:p>
          </table:table-cell>
          <table:table-cell office:value-type="float" office:value="12126.5" table:formula="of:=[.C35]+[.E35]" table:style-name="ce3">
            <text:p><text:s/>$12.126,50<text:s/></text:p>
          </table:table-cell>
          <table:table-cell office:value-type="float" office:value="12126.5" table:formula="of:=[.C35]+[.E35]" table:style-name="ce22">
            <text:p><text:s/>$12.126,5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7">
            <text:p>Trabajadora Social</text:p>
          </table:table-cell>
          <table:table-cell office:value-type="currency" office:value="10198.42" table:style-name="ce28">
            <text:p><text:s/>10.198,42 €<text:s/></text:p>
          </table:table-cell>
          <table:table-cell office:value-type="float" office:value="0" table:style-name="ce29">
            <text:p>0,00</text:p>
          </table:table-cell>
          <table:table-cell office:value-type="float" office:value="2000" table:style-name="ce30">
            <text:p><text:s/>$2.000,00<text:s/></text:p>
          </table:table-cell>
          <table:table-cell office:value-type="float" office:value="12198.42" table:formula="of:=[.C36]+[.E36]" table:style-name="ce30">
            <text:p><text:s/>$12.198,42<text:s/></text:p>
          </table:table-cell>
          <table:table-cell office:value-type="float" office:value="12198.42" table:formula="of:=[.C36]+[.E36]" table:style-name="ce31">
            <text:p><text:s/>$12.198,42<text:s/>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IF CASA HOGAR</meta:initial-creator>
    <dc:creator>DIF CASA HOGAR</dc:creator>
    <meta:creation-date>2022-04-21T16:20:46Z</meta:creation-date>
    <dc:date>2022-04-21T16:22:58Z</dc:date>
  </office:meta>
</office:document-meta>
</file>